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fo:font-style="italic" style:font-style-asian="italic" style:font-style-complex="italic" fo:font-size="8pt" style:font-size-asian="8pt" style:font-size-complex="8pt"/>
    </style:style>
    <style:style style:name="P2" style:parent-style-name="Standard" style:family="paragraph">
      <style:paragraph-properties fo:text-align="end"/>
    </style:style>
    <style:style style:name="T3" style:parent-style-name="Standardskrifttypeiafsnit" style:family="text">
      <style:text-properties fo:font-style="italic" style:font-style-asian="italic" style:font-style-complex="italic" fo:font-size="8pt" style:font-size-asian="8pt" style:font-size-complex="8pt"/>
    </style:style>
    <style:style style:name="P4" style:parent-style-name="Standard" style:family="paragraph">
      <style:paragraph-properties fo:text-align="center"/>
      <style:text-properties fo:font-weight="bold" style:font-weight-asian="bold" fo:font-size="24pt" style:font-size-asian="24pt"/>
    </style:style>
    <style:style style:name="P5" style:parent-style-name="Standard" style:family="paragraph">
      <style:paragraph-properties fo:text-align="center"/>
      <style:text-properties fo:font-weight="bold" style:font-weight-asian="bold" fo:font-size="28pt" style:font-size-asian="28pt"/>
    </style:style>
    <style:style style:name="P6" style:parent-style-name="Standard" style:family="paragraph">
      <style:paragraph-properties fo:text-align="center"/>
    </style:style>
    <style:style style:name="T7" style:parent-style-name="Standardskrifttypeiafsnit" style:family="text">
      <style:text-properties fo:font-weight="bold" style:font-weight-asian="bold" fo:font-size="28pt" style:font-size-asian="28pt"/>
    </style:style>
    <style:style style:name="P8" style:parent-style-name="Standard" style:family="paragraph">
      <style:paragraph-properties fo:text-align="center"/>
      <style:text-properties fo:font-size="18pt" style:font-size-asian="18pt" style:font-size-complex="18pt"/>
    </style:style>
    <style:style style:name="P9" style:parent-style-name="Standard" style:family="paragraph">
      <style:paragraph-properties fo:text-align="center"/>
      <style:text-properties fo:font-size="18pt" style:font-size-asian="18pt" style:font-size-complex="18pt"/>
    </style:style>
    <style:style style:name="P10" style:parent-style-name="Standard" style:family="paragraph">
      <style:paragraph-properties fo:text-align="center"/>
    </style:style>
    <style:style style:name="T11" style:parent-style-name="Standardskrifttypeiafsnit" style:family="text">
      <style:text-properties fo:font-size="18pt" style:font-size-asian="18pt" style:font-size-complex="18pt"/>
    </style:style>
    <style:style style:name="P12" style:parent-style-name="Standard" style:family="paragraph">
      <style:paragraph-properties fo:text-align="center"/>
      <style:text-properties fo:font-size="28pt" style:font-size-asian="28pt"/>
    </style:style>
    <style:style style:name="P13" style:parent-style-name="Standard" style:family="paragraph">
      <style:paragraph-properties fo:text-align="center"/>
      <style:text-properties fo:font-weight="bold" style:font-weight-asian="bold" fo:font-size="28pt" style:font-size-asian="28pt"/>
    </style:style>
    <style:style style:name="P14" style:parent-style-name="Standard" style:family="paragraph">
      <style:paragraph-properties fo:text-align="center"/>
      <style:text-properties fo:font-size="18pt" style:font-size-asian="18pt" style:font-size-complex="18pt"/>
    </style:style>
    <style:style style:name="P15" style:parent-style-name="Standard" style:family="paragraph">
      <style:paragraph-properties fo:text-align="center"/>
      <style:text-properties fo:font-size="18pt" style:font-size-asian="18pt" style:font-size-complex="18pt"/>
    </style:style>
    <style:style style:name="P16" style:parent-style-name="Standard" style:family="paragraph">
      <style:paragraph-properties fo:text-align="center"/>
      <style:text-properties fo:font-size="18pt" style:font-size-asian="18pt" style:font-size-complex="18pt"/>
    </style:style>
    <style:style style:name="P17" style:parent-style-name="Standard" style:family="paragraph">
      <style:paragraph-properties fo:text-align="center"/>
      <style:text-properties fo:font-size="18pt" style:font-size-asian="18pt" style:font-size-complex="18pt"/>
    </style:style>
    <style:style style:name="P18" style:parent-style-name="Standard" style:family="paragraph">
      <style:paragraph-properties fo:text-align="center"/>
      <style:text-properties fo:font-weight="bold" style:font-weight-asian="bold" fo:font-size="28pt" style:font-size-asian="28pt"/>
    </style:style>
    <style:style style:name="P19" style:parent-style-name="Standard" style:family="paragraph">
      <style:paragraph-properties fo:text-align="center"/>
      <style:text-properties fo:font-size="18pt" style:font-size-asian="18pt" style:font-size-complex="18pt"/>
    </style:style>
    <style:style style:name="P20" style:parent-style-name="Standard" style:family="paragraph">
      <style:paragraph-properties fo:text-align="center"/>
      <style:text-properties fo:font-size="18pt" style:font-size-asian="18pt" style:font-size-complex="18pt"/>
    </style:style>
    <style:style style:name="P21" style:parent-style-name="Standard" style:family="paragraph">
      <style:paragraph-properties fo:text-align="center"/>
      <style:text-properties fo:font-size="18pt" style:font-size-asian="18pt" style:font-size-complex="18pt"/>
    </style:style>
    <style:style style:name="P22" style:parent-style-name="Standard" style:family="paragraph">
      <style:paragraph-properties fo:text-align="center"/>
      <style:text-properties fo:font-size="18pt" style:font-size-asian="18pt" style:font-size-complex="18pt"/>
    </style:style>
    <style:style style:name="P23" style:parent-style-name="Standard" style:family="paragraph">
      <style:paragraph-properties fo:text-align="center"/>
    </style:style>
    <style:style style:name="T24" style:parent-style-name="Standardskrifttypeiafsnit" style:family="text">
      <style:text-properties fo:font-size="18pt" style:font-size-asian="18pt" style:font-size-complex="18pt"/>
    </style:style>
    <style:style style:name="T25" style:parent-style-name="Standardskrifttypeiafsnit" style:family="text">
      <style:text-properties fo:font-size="18pt" style:font-size-asian="18pt" style:font-size-complex="18pt"/>
    </style:style>
  </office:automatic-styles>
  <office:body>
    <office:text text:use-soft-page-breaks="true">
      <text:p text:style-name="P1">Øjenlæge Karsten Ring/Maria Salling Eghøj</text:p>
      <text:p text:style-name="P2"><text:span text:style-name="T3">Vejledningen revideres årligt - næste gang 01.12.2016</text:span></text:p>
      <text:p text:style-name="P4"/>
      <text:p text:style-name="P5"/>
      <text:p text:style-name="P6"><text:span text:style-name="T7">Betændelse i øjenlågsranden.<text:s/></text:span></text:p>
      <text:p text:style-name="P8">Hvad er betændelse i øjenlågsranden og hvordan opstår<text:s/>det?</text:p>
      <text:p text:style-name="P9">Betændelse i øjenlågsranden kan skyldes bakterier, allergi (f.eks. mascara) eller irritation, men ofte finder man ikke årsagen.<text:s/></text:p>
      <text:p text:style-name="P10"><text:span text:style-name="T11">Lidelsen er almindelig og forekommer hos både unge og ældre.</text:span></text:p>
      <text:p text:style-name="P12"/>
      <text:p text:style-name="P13">Hvad er symptomerne?</text:p>
      <text:p text:style-name="P14">Symptomerne er svie, fremmedlegemefornemmelse, kløe og tåreflåd. Der kan være læsebesvær pga. tåreflåd.<text:s/></text:p>
      <text:p text:style-name="P15">Hævede, røde øjenlågskanter, som kan være dækket af skæl.<text:s/></text:p>
      <text:p text:style-name="P16">Øjenvipperne (cilierne) bliver tynde og falder ud.<text:s/></text:p>
      <text:p text:style-name="P17"/>
      <text:p text:style-name="P18">Hvordan behandles det?</text:p>
      <text:p text:style-name="P19">Behandlingen består i øjenlågs og øjenvippe-soignering.<text:s/>En vredet og varm vaskeklud lægges på de lukkede øjne i 1 minut for at blødgøre sekret, skæl og skorper. Vandet tages direkte fra vandhanen.<text:s/></text:p>
      <text:p text:style-name="P20">Baby-shampoo (mild sæbe) – svarende til 1 krone – opløses i lidt varmt vand i hånden og masseres gentagne gange ind i øjenlågskanten i 1 minut.<text:s/></text:p>
      <text:p text:style-name="P21">En vatrondel eller gazetampon fugtet med lunkent vand trækkes langs øjenlågskanten fra inderste øjenkrog og ud, indtil alle synlige skæl, pus og skorper er væk.<text:s/></text:p>
      <text:p text:style-name="P22">Til sidst: Hvis der er ordineret salve fra lægen, indgnides øjenlågskanten og øjenvipperne med lidt salve på en ren finger. Hvis der er ordineret dråber fra lægen (f.eks. kunstige tårer), dryppes selve øjet med dråberne.<text:s/><text:line-break/>Behandlingen skal som minimum udføres morgen og aften.<text:s/></text:p>
      <text:p text:style-name="P23"><text:span text:style-name="T24">Behandlingen er typisk langvarig (fra ug</text:span><text:span text:style-name="T25">er til måneder og for nogle livslang), da den er dæmpende snarere end kurerend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a" fo:country="DK" style:language-asian="da" style:country-asian="DK"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Standard" style:display-name="Standard" style:family="paragraph">
      <style:text-properties style:font-name-asian="Times New Roman" style:font-name-complex="Times New Roman" fo:font-size="10pt" style:font-size-asian="10pt" style:font-size-complex="10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illedtekst" style:display-name="Billedtekst"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Markeringsbobletekst" style:display-name="Markeringsbobletekst" style:family="paragraph" style:parent-style-name="Normal">
      <style:text-properties style:font-name="Segoe UI" style:font-name-complex="Segoe UI" fo:font-size="9pt" style:font-size-asian="9pt" style:font-size-complex="9pt" fo:hyphenate="false"/>
    </style:style>
    <style:style style:name="MarkeringsbobletekstTegn" style:display-name="Markeringsbobletekst Tegn" style:family="text" style:parent-style-name="Standardskrifttypeiafsni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427in" fo:margin-left="0.7875in" fo:margin-bottom="0.786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sten Ring</meta:initial-creator>
    <dc:creator>Karsten KR. Ring</dc:creator>
    <meta:creation-date>2016-04-12T08:08:00Z</meta:creation-date>
    <dc:date>2016-04-12T08:08:00Z</dc:date>
    <meta:print-date>2016-04-12T08:08: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1" meta:paragraph-count="3" meta:word-count="217" meta:character-count="1541" meta:row-count="11" meta:non-whitespace-character-count="1327"/>
  </office:meta>
</office:document-meta>
</file>